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1785in" fo:margin-left="0.4465in" fo:margin-top="0in" fo:margin-bottom="0in" style:page-number="auto" table:align="left" style:writing-mode="lr-tb"/>
    </style:style>
    <style:style style:name="Table1.A" style:family="table-column">
      <style:table-column-properties style:column-width="6.178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6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/>
    </style:style>
    <style:style style:name="P18" style:family="paragraph" style:parent-style-name="Standard">
      <style:paragraph-properties fo:margin-left="0in" fo:margin-right="0in" fo:text-indent="0in" style:auto-text-indent="false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3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Text_20_body">
      <style:paragraph-properties fo:margin-top="0in" fo:margin-bottom="0.1965in" fo:text-align="center" style:justify-single-word="false"/>
    </style:style>
    <style:style style:name="P2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language="sr" fo:country="RS" fo:font-weight="bold"/>
    </style:style>
    <style:style style:name="T14" style:family="text">
      <style:text-properties style:font-name="Arial1" fo:font-size="8pt" fo:language="hr" fo:country="HR" fo:font-weight="bold"/>
    </style:style>
    <style:style style:name="T15" style:family="text">
      <style:text-properties style:font-name="Arial1" fo:font-size="8pt" fo:font-weight="bold"/>
    </style:style>
    <style:style style:name="T16" style:family="text">
      <style:text-properties fo:language="zxx" fo:country="none"/>
    </style:style>
    <style:style style:name="T17" style:family="text">
      <style:text-properties fo:language="en" fo:country="US"/>
    </style:style>
    <style:style style:name="T18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5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3">РЛ „ЛУБНИЦА“ ЛУБНИЦА</text:p>
            <text:p text:style-name="P25"><text:span text:style-name="T13">ФАКС</text:span><text:span text:style-name="T14">: 019 / 456 – 703</text:span>   <text:span text:style-name="T13">ЦЕНТРАЛА: 0</text:span><text:span text:style-name="T13">19</text:span> – <text:span text:style-name="T13">456</text:span> – <text:span text:style-name="T13">700</text:span>   <text:span text:style-name="T15">19208 ЛУБНИЦA</text:span></text:p>
            <text:p text:style-name="Standard"/>
          </table:table-cell>
        </table:table-row>
      </table:table>
      <text:p text:style-name="Standard"/>
      <text:p text:style-name="P18"/>
      <text:p text:style-name="Standard">Датум: <text:s/>10.0<text:span text:style-name="T16">7</text:span>.2024.</text:p>
      <text:p text:style-name="P22"><text:s text:c="33"/></text:p>
      <text:p text:style-name="P13">ПОЗИВ ЗА ПОДНОШЕЊЕ ПОНУДА</text:p>
      <text:p text:style-name="P19"/>
      <text:p text:style-name="P14">1. Назив наручиоца: <text:s text:c="2"/><text:span text:style-name="T16">РЛ ЛУБНИЦА</text:span></text:p>
      <text:p text:style-name="P15">Интернет страница: www.jppeu.rs</text:p>
      <text:p text:style-name="P15"/>
      <text:p text:style-name="P14">2. Врста поступка набавке:</text:p>
      <text:p text:style-name="P15">Набавке на које се не примењује ЗЈН </text:p>
      <text:p text:style-name="P15"/>
      <text:p text:style-name="P14">3. Предмет набавке: <text:span text:style-name="T16"><text:s/></text:span><text:span text:style-name="T18">Точак и гума за ручна колица </text:span></text:p>
      <text:p text:style-name="P15">_______________________________________________________</text:p>
      <text:p text:style-name="P12"/>
      <text:p text:style-name="P15"><text:span text:style-name="T1">3.1. Процењена вредност набавке:</text:span> <text:s text:c="3"/><text:span text:style-name="T18">9.000,00</text:span><text:span text:style-name="T16"> дин.</text:span></text:p>
      <text:p text:style-name="P11"/>
      <text:p text:style-name="P20"><text:s text:c="6"/>4. Начин преузимања конкурсне документације:</text:p>
      <text:p text:style-name="P21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2">5. Рок испоруке: максимум <text:s/><text:span text:style-name="T16">30 </text:span><text:s/>дана од дана пријема наруџбенице наручиоца.</text:p>
      <text:p text:style-name="P12"/>
      <text:p text:style-name="P12">6. Гарантни период: минимум <text:span text:style-name="T16">12</text:span> месеци <text:s/>од испоруке добара или извршења услуге.</text:p>
      <text:p text:style-name="P15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2">-Цена .............................. 0 - </text:span><text:span text:style-name="T3">9</text:span><text:span text:style-name="T2">0 бодова</text:span></text:p>
      <text:p text:style-name="P2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3">Број бодова за остале понуде добија се према формули:</text:p>
      <text:p text:style-name="P4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6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5"><text:span text:style-name="T4">Цмин =</text:span><text:span text:style-name="T5"> </text:span><text:span text:style-name="T4">најнижа цена</text:span></text:p>
      <text:p text:style-name="P8"><text:span text:style-name="T10">Ц1</text:span> <text:span text:style-name="T10">= <text:tab/>цен</text:span>а<text:span text:style-name="T10"> понуђача</text:span></text:p>
      <text:p text:style-name="P24"><text:soft-page-break/><text:span text:style-name="T1">-Услови плаћања</text:span><text:tab/>.............................. <text:span text:style-name="T2">0-10 бодова</text:span></text:p>
      <text:p text:style-name="P4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4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7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9"/>
      <text:p text:style-name="P9">БП= дати број дана плаћања/45 <text:s/>X 10 </text:p>
      <text:p text:style-name="P1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5"/>
      <text:p text:style-name="P14">8. Начин подношења понуде и рок за подношење понуда:</text:p>
      <text:p text:style-name="P15">Понуде се достављају на e-mail <text:a xlink:type="simple" xlink:href="mailto:natasa.obradovic@jppeu.rs" text:style-name="Internet_20_link" text:visited-style-name="Visited_20_Internet_20_Link"><text:span text:style-name="T17">__lubnica.prodaja@jppeu.rs_</text:span></text:a> и сматреће се благовременим уколико су примљене од стране наручиоца о<text:span text:style-name="T16">д <text:s/></text:span><text:span text:style-name="T16">10</text:span><text:span text:style-name="T16">.0</text:span><text:span text:style-name="T16">7</text:span><text:span text:style-name="T16">. до <text:s/></text:span><text:span text:style-name="T16">15.07.2024</text:span><text:span text:style-name="T16">.</text:span></text:p>
      <text:p text:style-name="P17"><text:s/>од 07 do 12 сати.</text:p>
      <text:p text:style-name="P17"/>
      <text:p text:style-name="P17">Напомена: Понуда мора да садржи све ставке из Обрасца понуде. Некомплетне понуде биће одбијене.</text:p>
      <text:p text:style-name="P17"/>
      <text:list xml:id="list930785771630886468" text:style-name="WWNum1">
        <text:list-item>
          <text:list>
            <text:list-item>
              <text:p text:style-name="P26">Контакт наручиоца:</text:p>
            </text:list-item>
          </text:list>
        </text:list-item>
      </text:list>
      <text:p text:style-name="P10"><text:s text:c="5"/>019/456-707- Марија Рајковић</text:p>
      <text:p text:style-name="P20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61</meta:editing-cycles>
    <meta:print-date>2024-05-29T10:26:12.87</meta:print-date>
    <meta:creation-date>2023-02-02T10:19:00</meta:creation-date>
    <dc:date>2024-07-10T07:46:16.52</dc:date>
    <meta:editing-duration>PT7H31M4S</meta:editing-duration>
    <meta:generator>OpenOffice/4.1.5$Win32 OpenOffice.org_project/415m1$Build-9789</meta:generator>
    <meta:document-statistic meta:table-count="1" meta:image-count="1" meta:object-count="0" meta:page-count="2" meta:paragraph-count="39" meta:word-count="331" meta:character-count="231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